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0.569cm" fo:margin-left="0.009cm" fo:margin-top="0cm" fo:margin-bottom="0cm" table:align="left" style:writing-mode="lr-tb"/>
    </style:style>
    <style:style style:name="Tabela3.A" style:family="table-column">
      <style:table-column-properties style:column-width="4.113cm"/>
    </style:style>
    <style:style style:name="Tabela3.E" style:family="table-column">
      <style:table-column-properties style:column-width="4.1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0.569cm" fo:margin-left="0.009cm" fo:margin-top="0cm" fo:margin-bottom="0cm" table:align="left" style:writing-mode="lr-tb"/>
    </style:style>
    <style:style style:name="Tabela4.A" style:family="table-column">
      <style:table-column-properties style:column-width="4.113cm"/>
    </style:style>
    <style:style style:name="Tabela4.E" style:family="table-column">
      <style:table-column-properties style:column-width="4.11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20.569cm" fo:margin-left="0.009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E" style:family="table-column">
      <style:table-column-properties style:column-width="4.1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0.569cm" fo:margin-left="0.009cm" fo:margin-top="0cm" fo:margin-bottom="0cm" table:align="left" style:writing-mode="lr-tb"/>
    </style:style>
    <style:style style:name="Tabela2.A" style:family="table-column">
      <style:table-column-properties style:column-width="4.113cm"/>
    </style:style>
    <style:style style:name="Tabela2.E" style:family="table-column">
      <style:table-column-properties style:column-width="4.11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Verdana, sans-serif" fo:font-size="7pt" style:font-size-asian="7pt" style:font-size-complex="7pt"/>
    </style:style>
    <style:style style:name="P4" style:family="paragraph" style:parent-style-name="Standard">
      <style:text-properties fo:color="#000000" loext:opacity="100%" style:font-name="Verdana, sans-serif" fo:font-size="7pt" officeooo:rsid="000ac2ef" officeooo:paragraph-rsid="000ac2ef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0" style:family="paragraph" style:parent-style-name="Text_20_body_20__28_user_29_">
      <style:paragraph-properties fo:text-align="justify" style:justify-single-word="false" fo:orphans="2" fo:widows="2"/>
      <style:text-properties fo:color="#000000" loext:opacity="100%" style:font-name="Verdana, sans-serif" fo:font-size="7pt" style:font-size-asian="7pt" style:font-size-complex="7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officeooo:rsid="000cb558"/>
    </style:style>
    <style:style style:name="T6" style:family="text">
      <style:text-properties officeooo:rsid="000cd0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– dieta podstawowa 25.03.2024 – 29.03.2024 </text:span></text:p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Poniedziałek</text:p>
          </table:table-cell>
          <table:table-cell table:style-name="Tabela1.A1" office:value-type="string">
            <text:p text:style-name="P8">Wtorek</text:p>
          </table:table-cell>
          <table:table-cell table:style-name="Tabela1.A1" office:value-type="string">
            <text:p text:style-name="P8">Środa</text:p>
          </table:table-cell>
          <table:table-cell table:style-name="Tabela1.A1" office:value-type="string">
            <text:p text:style-name="P8">Czwartek</text:p>
          </table:table-cell>
        </table:table-row>
        <table:table-row table:style-name="Tabela1.1">
          <table:table-cell table:style-name="Tabela1.A1" office:value-type="string">
            <text:p text:style-name="P8">Śniadanie</text:p>
          </table:table-cell>
          <table:table-cell table:style-name="Tabela1.A1" office:value-type="string">
            <text:p text:style-name="P9">Owsianka z jagodami) na mleku </text:p>
            <text:p text:style-name="P6"/>
            <text:p text:style-name="P9"><text:s/>+ owoc sezonowy </text:p>
          </table:table-cell>
          <table:table-cell table:style-name="Tabela1.A1" office:value-type="string">
            <text:p text:style-name="P9">Chleb razowy słonecznikowy <text:s/>+ masło <text:s/>+ ser żółty + wędlina + talerz warzyw </text:p>
            <text:p text:style-name="P6"/>
            <text:p text:style-name="P9">+ owoc sezonowy </text:p>
          </table:table-cell>
          <table:table-cell table:style-name="Tabela1.A1" office:value-type="string">
            <text:p text:style-name="P9">Chleb razowy + masło <text:s/>+ domowy pasztet wieprzowy <text:s/>+ ser żółty <text:s/>+ wędlina + talerz warzyw </text:p>
            <text:p text:style-name="P6"/>
            <text:p text:style-name="P9">+ owoc sezonowy <text:s/></text:p>
          </table:table-cell>
          <table:table-cell table:style-name="Tabela1.A1" office:value-type="string">
            <text:p text:style-name="P9">Granola truskawkowa na mleku</text:p>
            <text:p text:style-name="P6"/>
            <text:p text:style-name="P9">+ <text:s/>owoc sezonowy </text:p>
          </table:table-cell>
        </table:table-row>
        <table:table-row table:style-name="Tabela1.1">
          <table:table-cell table:style-name="Tabela1.A1" office:value-type="string">
            <text:p text:style-name="P8">Obiad </text:p>
          </table:table-cell>
          <table:table-cell table:style-name="Tabela1.A1" office:value-type="string">
            <text:p text:style-name="P9">Ogórkowa z ryżem i świeżym koperkiem </text:p>
            <text:p text:style-name="P6"/>
            <text:p text:style-name="P9">Drobiowe spaghetti bolognese ze świeżą bazylią </text:p>
            <text:p text:style-name="P6"/>
          </table:table-cell>
          <table:table-cell table:style-name="Tabela1.A1" office:value-type="string">
            <text:p text:style-name="P9">Rosół drobiowy z makaronem i natką pietruszki</text:p>
            <text:p text:style-name="P7"/>
            <text:p text:style-name="P9">Jajko sadzone z koperkiem <text:s/>+ ziemniaki puree <text:s/>+ mizeria na jogurcie greckim i śmietance </text:p>
          </table:table-cell>
          <table:table-cell table:style-name="Tabela1.A1" office:value-type="string">
            <text:p text:style-name="P9">Dyniowa z ziemniakami zabielana śmietaną </text:p>
            <text:p text:style-name="P6"/>
            <text:p text:style-name="P9">Bitki wieprzowe w sosie własnym + kopytka <text:s/>+ buraczki </text:p>
          </table:table-cell>
          <table:table-cell table:style-name="Tabela1.A1" office:value-type="string">
            <text:p text:style-name="P9">Pomidorowa z ryżem </text:p>
            <text:p text:style-name="P6"/>
            <text:p text:style-name="P9">Pierogi z twarożkiem w maśle</text:p>
          </table:table-cell>
        </table:table-row>
        <table:table-row table:style-name="Tabela1.1">
          <table:table-cell table:style-name="Tabela1.A1" office:value-type="string">
            <text:p text:style-name="P8">Podwieczorek</text:p>
          </table:table-cell>
          <table:table-cell table:style-name="Tabela1.A1" office:value-type="string">
            <text:p text:style-name="P9">Kolorowe kanapki </text:p>
            <text:p text:style-name="P9">Chleb razowy, masło, wędlina, ser żółty, mozzarella z pomidorami i bazylia, talerz warzyw <text:s/></text:p>
          </table:table-cell>
          <table:table-cell table:style-name="Tabela1.A1" office:value-type="string">
            <text:p text:style-name="P9">Koktajl owocowy na maślance + flipsy </text:p>
          </table:table-cell>
          <table:table-cell table:style-name="Tabela1.A1" office:value-type="string">
            <text:p text:style-name="P9">Budyń waniliowy na mleku + biszkopty </text:p>
          </table:table-cell>
          <table:table-cell table:style-name="Tabela1.A1" office:value-type="string">
            <text:p text:style-name="P9">Kolorowe kanapki </text:p>
            <text:p text:style-name="P9">Chleb razowy, masło, wędlina, ser żółty, mozzarella z pomidorami i bazylia, talerz warzyw <text:s/></text:p>
          </table:table-cell>
        </table:table-row>
      </table:table>
      <text:p text:style-name="P2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">Jadłospis – dieta bezmleczna 25.03.2024 – 29.03.2024 </text:span></text:p>
      <table:table table:name="Tabela2" table:style-name="Tabela2">
        <table:table-column table:style-name="Tabela2.A" table:number-columns-repeated="4"/>
        <table:table-column table:style-name="Tabela2.E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>Poniedziałek</text:p>
          </table:table-cell>
          <table:table-cell table:style-name="Tabela2.A1" office:value-type="string">
            <text:p text:style-name="P8">Wtorek</text:p>
          </table:table-cell>
          <table:table-cell table:style-name="Tabela2.A1" office:value-type="string">
            <text:p text:style-name="P8">Środa</text:p>
          </table:table-cell>
          <table:table-cell table:style-name="Tabela2.A1" office:value-type="string">
            <text:p text:style-name="P8">Czwartek</text:p>
          </table:table-cell>
        </table:table-row>
        <table:table-row table:style-name="Tabela2.1">
          <table:table-cell table:style-name="Tabela2.A1" office:value-type="string">
            <text:p text:style-name="P8">Śniadanie</text:p>
          </table:table-cell>
          <table:table-cell table:style-name="Tabela2.A1" office:value-type="string">
            <text:p text:style-name="P9">Owsianka z jagodami na napoju roślinnym</text:p>
            <text:p text:style-name="P6"/>
            <text:p text:style-name="P9"><text:s/>+ owoc sezonowy </text:p>
          </table:table-cell>
          <table:table-cell table:style-name="Tabela2.A1" office:value-type="string">
            <text:p text:style-name="P9">Chleb razowy słonecznikowy <text:s/>+ masło roślinne <text:s/>+ wędlina + talerz warzyw </text:p>
            <text:p text:style-name="P6"/>
            <text:p text:style-name="P9">+ owoc sezonowy</text:p>
          </table:table-cell>
          <table:table-cell table:style-name="Tabela2.A1" office:value-type="string">
            <text:p text:style-name="P9">Chleb razowy <text:s/>+ masło roślinne + domowy pasztet wieprzowy <text:s/>+ wędlina <text:s/>+ talerz warzyw </text:p>
            <text:p text:style-name="P6"/>
            <text:p text:style-name="P9">+ owoc sezonowy </text:p>
          </table:table-cell>
          <table:table-cell table:style-name="Tabela2.A1" office:value-type="string">
            <text:p text:style-name="P9">Granola truskawkowa na napoju roślinnym </text:p>
            <text:p text:style-name="P6"/>
            <text:p text:style-name="P9">+ <text:s/>owoc sezonowy</text:p>
          </table:table-cell>
        </table:table-row>
        <table:table-row table:style-name="Tabela2.1">
          <table:table-cell table:style-name="Tabela2.A1" office:value-type="string">
            <text:p text:style-name="P8">Obiad </text:p>
          </table:table-cell>
          <table:table-cell table:style-name="Tabela2.A1" office:value-type="string">
            <text:p text:style-name="P9">Ogórkowa z ryżem i świeżym koperkiem</text:p>
            <text:p text:style-name="P6"/>
            <text:p text:style-name="P9">Drobiowe spaghetti bolognese ze świeżą bazylią </text:p>
            <text:p text:style-name="P6"/>
          </table:table-cell>
          <table:table-cell table:style-name="Tabela2.A1" office:value-type="string">
            <text:p text:style-name="P9">Rosół drobiowy z makaronem i natką pietruszki </text:p>
            <text:p text:style-name="P7"/>
            <text:p text:style-name="P9">Jajko sadzone z koperkiem <text:s/>+ ziemniaki puree + sałatka z ogórka zielonego </text:p>
          </table:table-cell>
          <table:table-cell table:style-name="Tabela2.A1" office:value-type="string">
            <text:p text:style-name="P9">Dyniowa z ziemniakami </text:p>
            <text:p text:style-name="P9"/>
            <text:p text:style-name="P9">Bitki wieprzowe w sosie własnym <text:s/>+ kopytka <text:s/>+ buraczki </text:p>
          </table:table-cell>
          <table:table-cell table:style-name="Tabela2.A1" office:value-type="string">
            <text:p text:style-name="P9">Pomidorowa z ryżem </text:p>
            <text:p text:style-name="P6"/>
            <text:p text:style-name="P9">Pierogi z truskawkami w maśle roślinnym</text:p>
          </table:table-cell>
        </table:table-row>
        <table:table-row table:style-name="Tabela2.1">
          <table:table-cell table:style-name="Tabela2.A1" office:value-type="string">
            <text:p text:style-name="P8">Podwieczorek</text:p>
          </table:table-cell>
          <table:table-cell table:style-name="Tabela2.A1" office:value-type="string">
            <text:p text:style-name="P9">Kolorowe kanapki </text:p>
            <text:p text:style-name="P9">Chleb razowy, masło roślinne, wędlina, pasta z suszonych pomidorów i bazylii <text:s/></text:p>
          </table:table-cell>
          <table:table-cell table:style-name="Tabela2.A1" office:value-type="string">
            <text:p text:style-name="P9">Koktajl owocowy na napoju roślinnym + flipsy </text:p>
          </table:table-cell>
          <table:table-cell table:style-name="Tabela2.A1" office:value-type="string">
            <text:p text:style-name="P9">Budyń waniliowy na mleku <text:s/>+ flipsy </text:p>
          </table:table-cell>
          <table:table-cell table:style-name="Tabela2.A1" office:value-type="string">
            <text:p text:style-name="P9">Kolorowe kanapki <text:s/></text:p>
            <text:p text:style-name="P9">Chleb razowy, masło roślinne, wędlina, pasta z suszonych pomidorów i bazylii <text:s/></text:p>
          </table:table-cell>
        </table:table-row>
      </table:table>
      <text:p text:style-name="P2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">Jadłospis – dieta bezglutenowa 25.03.2024 – 29.03.2024 </text:span></text:p>
      <table:table table:name="Tabela3" table:style-name="Tabela3">
        <table:table-column table:style-name="Tabela3.A" table:number-columns-repeated="4"/>
        <table:table-column table:style-name="Tabela3.E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8">Poniedziałek</text:p>
          </table:table-cell>
          <table:table-cell table:style-name="Tabela3.A1" office:value-type="string">
            <text:p text:style-name="P8">Wtorek</text:p>
          </table:table-cell>
          <table:table-cell table:style-name="Tabela3.A1" office:value-type="string">
            <text:p text:style-name="P8">Środa</text:p>
          </table:table-cell>
          <table:table-cell table:style-name="Tabela3.A1" office:value-type="string">
            <text:p text:style-name="P8">Czwartek</text:p>
          </table:table-cell>
        </table:table-row>
        <table:table-row table:style-name="Tabela3.1">
          <table:table-cell table:style-name="Tabela3.A1" office:value-type="string">
            <text:p text:style-name="P8">Śniadanie</text:p>
          </table:table-cell>
          <table:table-cell table:style-name="Tabela3.A1" office:value-type="string">
            <text:p text:style-name="P9">Owsianka z jagodami na mleku </text:p>
            <text:p text:style-name="P6"/>
            <text:p text:style-name="P6"/>
            <text:p text:style-name="P6"/>
            <text:p text:style-name="P9"><text:s/>+ owoc sezonowy </text:p>
          </table:table-cell>
          <table:table-cell table:style-name="Tabela3.A1" office:value-type="string">
            <text:p text:style-name="P9">Chleb bezglutenowy <text:s/>+ masło + ser żółty <text:s/>+ wędlina <text:s/>+ talerz warzyw </text:p>
            <text:p text:style-name="P6"/>
            <text:p text:style-name="P6"/>
            <text:p text:style-name="P9">+ owoc sezonowy</text:p>
          </table:table-cell>
          <table:table-cell table:style-name="Tabela3.A1" office:value-type="string">
            <text:p text:style-name="P9">Chleb bezglutenowy <text:s/>+ masło + domowy pasztet wieprzowy <text:s/>+ ser żółty <text:s/>+ wędlina + talerz warzyw </text:p>
            <text:p text:style-name="P6"/>
            <text:p text:style-name="P9">+ owoc sezonowy </text:p>
          </table:table-cell>
          <table:table-cell table:style-name="Tabela3.A1" office:value-type="string">
            <text:p text:style-name="P9">Domowa granola truskawkowa na mleku </text:p>
            <text:p text:style-name="P9"><text:span text:style-name="T2"/></text:p>
            <text:p text:style-name="P6"/>
            <text:p text:style-name="P6"/>
            <text:p text:style-name="P9">+ <text:s/>owoc sezonowy </text:p>
          </table:table-cell>
        </table:table-row>
        <table:table-row table:style-name="Tabela3.1">
          <table:table-cell table:style-name="Tabela3.A1" office:value-type="string">
            <text:p text:style-name="P8">Obiad </text:p>
          </table:table-cell>
          <table:table-cell table:style-name="Tabela3.A1" office:value-type="string">
            <text:p text:style-name="P9">Ogórkowa z ryżem i świeżym koperkiem </text:p>
            <text:p text:style-name="P6"/>
            <text:p text:style-name="P9">Drobiowe spaghetti (kukurydziane) bolognese ze świeżą bazylią </text:p>
          </table:table-cell>
          <table:table-cell table:style-name="Tabela3.A1" office:value-type="string">
            <text:p text:style-name="P9">Rosół drobiowy z makaronem ry<text:span text:style-name="T5">ż</text:span>owym i natką pietruszki </text:p>
            <text:p text:style-name="P7"/>
            <text:p text:style-name="P9">Jajko sadzone z koperkiem <text:s/>+ ziemniaki puree <text:s/>+ mizeria na jogurcie greckim i śmietance </text:p>
          </table:table-cell>
          <table:table-cell table:style-name="Tabela3.A1" office:value-type="string">
            <text:p text:style-name="P9">Dyniowa z ziemniakami zabielana śmietaną </text:p>
            <text:p text:style-name="P6"/>
            <text:p text:style-name="P9">Bitki wieprzowe w sosie własnym <text:s/>+ kopytka <text:s/>+ buraczki </text:p>
          </table:table-cell>
          <table:table-cell table:style-name="Tabela3.A1" office:value-type="string">
            <text:p text:style-name="P9">Pomidorowa z ryżem </text:p>
            <text:p text:style-name="P6"/>
            <text:p text:style-name="P9">Knedle z truskawkami w maśle </text:p>
          </table:table-cell>
        </table:table-row>
        <table:table-row table:style-name="Tabela3.1">
          <table:table-cell table:style-name="Tabela3.A1" office:value-type="string">
            <text:p text:style-name="P8">Podwieczorek</text:p>
          </table:table-cell>
          <table:table-cell table:style-name="Tabela3.A1" office:value-type="string">
            <text:p text:style-name="P9">Kolorowe kanapki </text:p>
            <text:p text:style-name="P9">Chleb bezglutenowy, masło, wędlina, ser żółty, mozzarella z pomidorami i bazylia, talerz warzyw <text:s/></text:p>
          </table:table-cell>
          <table:table-cell table:style-name="Tabela3.A1" office:value-type="string">
            <text:p text:style-name="P9">Koktajl owocowy na maślance + flipsy <text:s text:c="2"/></text:p>
          </table:table-cell>
          <table:table-cell table:style-name="Tabela3.A1" office:value-type="string">
            <text:p text:style-name="P9">Budyń waniliowy na mleku <text:s/>+ flipsy </text:p>
          </table:table-cell>
          <table:table-cell table:style-name="Tabela3.A1" office:value-type="string">
            <text:p text:style-name="P9">Kolorowe kanapki </text:p>
            <text:p text:style-name="P9">Chleb bezglutenowy, masło, wędlina, ser żółty, mozzarella z pomidorami i bazylia, talerz warzyw <text:s/></text:p>
          </table:table-cell>
        </table:table-row>
      </table:table>
      <text:p text:style-name="P2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">Jadłospis – dieta wegetariańska 25.03.2024 – 29.03.2024 </text:span></text:p>
      <table:table table:name="Tabela4" table:style-name="Tabela4">
        <table:table-column table:style-name="Tabela4.A" table:number-columns-repeated="4"/>
        <table:table-column table:style-name="Tabela4.E"/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8">Poniedziałek</text:p>
          </table:table-cell>
          <table:table-cell table:style-name="Tabela4.A1" office:value-type="string">
            <text:p text:style-name="P8">Wtorek</text:p>
          </table:table-cell>
          <table:table-cell table:style-name="Tabela4.A1" office:value-type="string">
            <text:p text:style-name="P8">Środa</text:p>
          </table:table-cell>
          <table:table-cell table:style-name="Tabela4.A1" office:value-type="string">
            <text:p text:style-name="P8">Czwartek</text:p>
          </table:table-cell>
        </table:table-row>
        <table:table-row table:style-name="Tabela4.1">
          <table:table-cell table:style-name="Tabela4.A1" office:value-type="string">
            <text:p text:style-name="P8">Śniadanie</text:p>
          </table:table-cell>
          <table:table-cell table:style-name="Tabela4.A1" office:value-type="string">
            <text:p text:style-name="P9">Owsianka z jagodami) na mleku</text:p>
            <text:p text:style-name="P9"><text:span text:style-name="T2"/></text:p>
            <text:p text:style-name="P9"><text:s/>+ owoc sezonowy <text:s/></text:p>
          </table:table-cell>
          <table:table-cell table:style-name="Tabela4.A1" office:value-type="string">
            <text:p text:style-name="P9">Chleb razowy słonecznikowy <text:s/>+ masło + ser żółty <text:s/>+ talerz warzyw </text:p>
            <text:p text:style-name="P6"/>
            <text:p text:style-name="P9">+ owoc sezonowy </text:p>
          </table:table-cell>
          <table:table-cell table:style-name="Tabela4.A1" office:value-type="string">
            <text:p text:style-name="P9">Chleb razowy <text:s/>+ masło + domowy pasztet wegetariański <text:s/>+ ser żółty <text:s/>+ talerz warzyw </text:p>
            <text:p text:style-name="P6"/>
            <text:p text:style-name="P9">+ owoc sezonowy </text:p>
          </table:table-cell>
          <table:table-cell table:style-name="Tabela4.A1" office:value-type="string">
            <text:p text:style-name="P9">Granola truskawkowa na mleku </text:p>
            <text:p text:style-name="P9"><text:span text:style-name="T2"/></text:p>
            <text:p text:style-name="P9">+ <text:s/>owoc sezonowy </text:p>
          </table:table-cell>
        </table:table-row>
        <table:table-row table:style-name="Tabela4.1">
          <table:table-cell table:style-name="Tabela4.A1" office:value-type="string">
            <text:p text:style-name="P8">Obiad </text:p>
          </table:table-cell>
          <table:table-cell table:style-name="Tabela4.A1" office:value-type="string">
            <text:p text:style-name="P9">Ogórkowa z ryżem i świeżym koperkiem </text:p>
            <text:p text:style-name="P6"/>
            <text:p text:style-name="P9">Wegetariańskie spaghetti bolognese ze świeżą bazylią </text:p>
            <text:p text:style-name="P6"/>
          </table:table-cell>
          <table:table-cell table:style-name="Tabela4.A1" office:value-type="string">
            <text:p text:style-name="P9">Wywar warzywny z makaronem i natką pietruszki</text:p>
            <text:p text:style-name="P7"/>
            <text:p text:style-name="P9">Jajko sadzone z koperkiem + ziemniaki puree <text:s/>+ mizeria na jogurcie greckim i śmietance </text:p>
          </table:table-cell>
          <table:table-cell table:style-name="Tabela4.A1" office:value-type="string">
            <text:p text:style-name="P9">Dyniowa z ziemniakami zabielana śmietaną <text:s/></text:p>
            <text:p text:style-name="P6"/>
            <text:p text:style-name="P9">Tofu wędzone <text:s/>+ kopytka <text:s/>+ buraczki </text:p>
          </table:table-cell>
          <table:table-cell table:style-name="Tabela4.A1" office:value-type="string">
            <text:p text:style-name="P9">Pomidorowa z ryżem </text:p>
            <text:p text:style-name="P6"/>
            <text:p text:style-name="P9">Pierogi z twarożkiem w maśle </text:p>
          </table:table-cell>
        </table:table-row>
        <table:table-row table:style-name="Tabela4.1">
          <table:table-cell table:style-name="Tabela4.A1" office:value-type="string">
            <text:p text:style-name="P8">Podwieczorek</text:p>
          </table:table-cell>
          <table:table-cell table:style-name="Tabela4.A1" office:value-type="string">
            <text:p text:style-name="P9">Kolorowe kanapki <text:s/></text:p>
            <text:p text:style-name="P9">Chleb razowy, masło, ser żółty, mozzarella z pomidorami i bazylia, talerz warzyw <text:s/></text:p>
          </table:table-cell>
          <table:table-cell table:style-name="Tabela4.A1" office:value-type="string">
            <text:p text:style-name="P9">Koktajl owocowy na maślance + flipsy </text:p>
          </table:table-cell>
          <table:table-cell table:style-name="Tabela4.A1" office:value-type="string">
            <text:p text:style-name="P9">Budyń waniliowy na mleku <text:s/>+ biszkopty </text:p>
          </table:table-cell>
          <table:table-cell table:style-name="Tabela4.A1" office:value-type="string">
            <text:p text:style-name="P9">Kolorowe kanapki </text:p>
            <text:p text:style-name="P9">Chleb razowy, masło, ser żółty, mozzarella z pomidorami i bazylia, talerz warzyw <text:s/></text:p>
          </table:table-cell>
        </table:table-row>
      </table:table>
      <text:p text:style-name="P2"/>
      <text:p text:style-name="Standard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koletta Sinkiewicz</meta:initial-creator>
    <meta:editing-cycles>4</meta:editing-cycles>
    <meta:print-date>2023-08-27T20:11:00</meta:print-date>
    <meta:creation-date>2024-03-22T12:15:00</meta:creation-date>
    <dc:date>2024-03-22T15:21:24.379000000</dc:date>
    <meta:editing-duration>PT27M7S</meta:editing-duration>
    <meta:generator>LibreOffice/7.1.2.2$Windows_X86_64 LibreOffice_project/8a45595d069ef5570103caea1b71cc9d82b2aae4</meta:generator>
    <meta:document-statistic meta:table-count="4" meta:image-count="0" meta:object-count="0" meta:page-count="4" meta:paragraph-count="120" meta:word-count="621" meta:character-count="4172" meta:non-whitespace-character-count="3518"/>
    <meta:user-defined meta:name="AppVersion">16.0000</meta:user-defined>
    <meta:template xlink:type="simple" xlink:actuate="onRequest" xlink:title="Normal.dotm" xlink:href=""/>
  </office:meta>
</office:document-meta>
</file>