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0.569cm" fo:margin-left="0.009cm" fo:margin-top="0cm" fo:margin-bottom="0cm" table:align="left" style:writing-mode="lr-tb"/>
    </style:style>
    <style:style style:name="Tabela1.A" style:family="table-column">
      <style:table-column-properties style:column-width="4.113cm"/>
    </style:style>
    <style:style style:name="Tabela1.E" style:family="table-column">
      <style:table-column-properties style:column-width="4.11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color="#000000" loext:opacity="100%" style:font-name="Verdana, sans-serif" fo:font-size="7pt" style:font-size-asian="7pt" style:font-size-complex="7pt"/>
    </style:style>
    <style:style style:name="P4" style:family="paragraph" style:parent-style-name="Standard">
      <style:text-properties fo:color="#000000" loext:opacity="100%" style:font-name="Verdana, sans-serif" fo:font-size="7pt" officeooo:rsid="000ac2ef" officeooo:paragraph-rsid="000ac2ef" style:font-size-asian="7pt" style:font-size-complex="7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pl" fo:country="PL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pl" fo:country="PL" officeooo:paragraph-rsid="000fa51c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9pt" fo:language="pl" fo:country="PL" officeooo:paragraph-rsid="001235f8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pl" fo:country="PL" officeooo:rsid="000fa51c" officeooo:paragraph-rsid="000fa51c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9pt" fo:language="pl" fo:country="PL" officeooo:rsid="001235f8" officeooo:paragraph-rsid="001235f8" style:letter-kerning="false" style:font-name-asian="Calibri1" style:font-size-asian="9pt" style:language-asian="en" style:country-asian="US" style:font-name-complex="F" style:font-size-complex="9pt" style:language-complex="ar" style:country-complex="SA"/>
    </style:style>
    <style:style style:name="P14" style:family="paragraph" style:parent-style-name="Text_20_body_20__28_user_29_">
      <style:paragraph-properties fo:text-align="justify" style:justify-single-word="false" fo:orphans="2" fo:widows="2"/>
      <style:text-properties fo:color="#000000" loext:opacity="100%" style:font-name="Verdana, sans-serif" fo:font-size="7pt" style:font-size-asian="7pt" style:font-size-complex="7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235f8" style:font-size-asian="12pt" style:font-weight-asian="bold" style:font-size-complex="12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loext:opacity="100%" fo:font-size="9pt" style:font-size-asian="9pt" style:font-size-complex="9pt"/>
    </style:style>
    <style:style style:name="T6" style:family="text">
      <style:text-properties fo:color="#000000" loext:opacity="100%" fo:font-size="9pt" fo:font-weight="bold" style:font-size-asian="9pt" style:font-weight-asian="bold" style:font-size-complex="9pt" style:font-weight-complex="bold"/>
    </style:style>
    <style:style style:name="T7" style:family="text">
      <style:text-properties officeooo:rsid="000cb5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Menu </text:span><text:span text:style-name="T1">25.03.2024 – 29.03.2024 </text:span></text:p>
      <table:table table:name="Tabela1" table:style-name="Tabela1">
        <table:table-column table:style-name="Tabela1.A" table:number-columns-repeated="4"/>
        <table:table-column table:style-name="Tabela1.E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Monday</text:p>
          </table:table-cell>
          <table:table-cell table:style-name="Tabela1.A1" office:value-type="string">
            <text:p text:style-name="P8">Tuesday</text:p>
          </table:table-cell>
          <table:table-cell table:style-name="Tabela1.A1" office:value-type="string">
            <text:p text:style-name="P8">Wednesday</text:p>
          </table:table-cell>
          <table:table-cell table:style-name="Tabela1.A1" office:value-type="string">
            <text:p text:style-name="P13">Thursday</text:p>
          </table:table-cell>
        </table:table-row>
        <table:table-row table:style-name="Tabela1.1">
          <table:table-cell table:style-name="Tabela1.A1" office:value-type="string">
            <text:p text:style-name="P12">Morning snack</text:p>
          </table:table-cell>
          <table:table-cell table:style-name="Tabela1.A1" office:value-type="string">
            <text:p text:style-name="P9">Oatmeal with berries + milk <text:line-break/><text:line-break/> + seasonal fruit </text:p>
          </table:table-cell>
          <table:table-cell table:style-name="Tabela1.A1" office:value-type="string">
            <text:p text:style-name="P10">Bread, butter, ham, cheese, <text:s/>vegetables</text:p>
          </table:table-cell>
          <table:table-cell table:style-name="Tabela1.A1" office:value-type="string">
            <text:p text:style-name="P9">Bread + butter + homemade pork pate + cheese + ham <text:s/>+ vegetables <text:line-break/><text:line-break/>+ seasonal fruit <text:s/></text:p>
          </table:table-cell>
          <table:table-cell table:style-name="Tabela1.A1" office:value-type="string">
            <text:p text:style-name="P9">Strawberry granola on milk<text:line-break/><text:line-break/>+ seasonal fruit </text:p>
          </table:table-cell>
        </table:table-row>
        <table:table-row table:style-name="Tabela1.1">
          <table:table-cell table:style-name="Tabela1.A1" office:value-type="string">
            <text:p text:style-name="P8">Diner</text:p>
          </table:table-cell>
          <table:table-cell table:style-name="Tabela1.A1" office:value-type="string">
            <text:p text:style-name="P9">Cucumber soup + rice and fresh dill </text:p>
            <text:p text:style-name="P9"/>
            <text:p text:style-name="P9">Poultry spaghetti bolognese + fresh basil </text:p>
          </table:table-cell>
          <table:table-cell table:style-name="Tabela1.A1" office:value-type="string">
            <text:p text:style-name="P9">Chicken broth + noodles and parsley<text:line-break/><text:line-break/>Fried egg dill + mashed potatoes + mizzeria on Greek yogurt and sour cream </text:p>
          </table:table-cell>
          <table:table-cell table:style-name="Tabela1.A1" office:value-type="string">
            <text:p text:style-name="P9">Pumpkin soup + potatoes whitened + cream <text:line-break/><text:line-break/>Pork chops in own sauce + potato dumplings + beets </text:p>
          </table:table-cell>
          <table:table-cell table:style-name="Tabela1.A1" office:value-type="string">
            <text:p text:style-name="P11">Tomato soup + rice </text:p>
            <text:p text:style-name="P11"><text:line-break/><text:line-break/>Dumplings + cottage cheese in butter</text:p>
          </table:table-cell>
        </table:table-row>
        <table:table-row table:style-name="Tabela1.1">
          <table:table-cell table:style-name="Tabela1.A1" office:value-type="string">
            <text:p text:style-name="P8">Afternoon snack</text:p>
          </table:table-cell>
          <table:table-cell table:style-name="Tabela1.A1" office:value-type="string">
            <text:p text:style-name="P9">Bread, butter, ham, cheese, mozzarella with tomatoes and basil, vegetables <text:s/></text:p>
          </table:table-cell>
          <table:table-cell table:style-name="Tabela1.A1" office:value-type="string">
            <text:p text:style-name="P9">Fruit cocktail on buttermilk + flips </text:p>
          </table:table-cell>
          <table:table-cell table:style-name="Tabela1.A1" office:value-type="string">
            <text:p text:style-name="P9">Vanilla pudding and milk + sponge cakes </text:p>
          </table:table-cell>
          <table:table-cell table:style-name="Tabela1.A1" office:value-type="string">
            <text:p text:style-name="P9">Bread, butter, ham , cheese, mozzarella with tomatoes and basil, vegetables <text:s/></text:p>
          </table:table-cell>
        </table:table-row>
      </table:table>
      <text:p text:style-name="P2"/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14"/>
      <text:p text:style-name="P14"/>
      <text:p text:style-name="P14"/>
      <text:p text:style-name="P14"/>
      <text:p text:style-name="P14"/>
      <text:p text:style-name="P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, sans-serif" svg:font-family="'Verdana, sans-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ikoletta Sinkiewicz</meta:initial-creator>
    <meta:editing-cycles>5</meta:editing-cycles>
    <meta:print-date>2023-08-27T20:11:00</meta:print-date>
    <meta:creation-date>2024-03-22T12:15:00</meta:creation-date>
    <dc:date>2024-03-22T16:31:43.774000000</dc:date>
    <meta:editing-duration>PT28M6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22" meta:word-count="142" meta:character-count="880" meta:non-whitespace-character-count="730"/>
    <meta:user-defined meta:name="AppVersion">16.0000</meta:user-defined>
    <meta:template xlink:type="simple" xlink:actuate="onRequest" xlink:title="Normal.dotm" xlink:href=""/>
  </office:meta>
</office:document-meta>
</file>